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403.5" table:style-name="ce4">
            <text:p>2,403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1031" table:number-columns-spanned="3" table:number-rows-spanned="1" table:style-name="ce12">
            <text:p>1,031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3</text:p>
          </table:table-cell>
          <table:table-cell office:value-type="float" office:value="5239.5" table:style-name="ce4">
            <text:p>5,239.5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4</text:p>
          </table:table-cell>
          <table:table-cell office:value-type="float" office:value="6563.5" table:style-name="ce4">
            <text:p>6,563.5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5</text:p>
          </table:table-cell>
          <table:table-cell office:value-type="float" office:value="3441.3" table:style-name="ce4">
            <text:p>3,441.3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2803.5" table:style-name="ce4">
            <text:p>2,803.5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0" table:style-name="ce4">
            <text:p>90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441" table:style-name="ce4">
            <text:p>441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381.5" table:number-columns-spanned="3" table:number-rows-spanned="1" table:style-name="ce13">
            <text:p>14,38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065.300000000003" table:style-name="ce6">
            <text:p>34,065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864" table:style-name="ce6">
            <text:p>2,8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3" table:style-name="ce6">
            <text:p>2,2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582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23T03:32:06Z</meta:creation-date>
    <dc:date>2019-12-23T03:32:06Z</dc:date>
  </office:meta>
</office:document-meta>
</file>