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3</text:p>
          </table:table-cell>
          <table:table-cell office:value-type="float" office:value="385" table:number-columns-spanned="3" table:number-rows-spanned="1" table:style-name="ce12">
            <text:p>385.0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403.5" table:style-name="ce4">
            <text:p>2,403.5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2884.5" table:number-columns-spanned="3" table:number-rows-spanned="1" table:style-name="ce12">
            <text:p>2,884.5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551" table:style-name="ce4">
            <text:p>551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4312.5" table:number-columns-spanned="3" table:number-rows-spanned="1" table:style-name="ce12">
            <text:p>4,312.5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391" table:style-name="ce4">
            <text:p>1,391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1031" table:number-columns-spanned="3" table:number-rows-spanned="1" table:style-name="ce12">
            <text:p>1,031.00</text:p>
          </table:table-cell>
          <table:covered-table-cell table:number-columns-repeated="2"/>
          <table:table-cell office:value-type="string" table:style-name="ce2">
            <text:p>109/01/06</text:p>
          </table:table-cell>
          <table:table-cell office:value-type="float" office:value="5034.5" table:style-name="ce4">
            <text:p>5,034.5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2954" table:number-columns-spanned="3" table:number-rows-spanned="1" table:style-name="ce12">
            <text:p>2,954.00</text:p>
          </table:table-cell>
          <table:covered-table-cell table:number-columns-repeated="2"/>
          <table:table-cell office:value-type="string" table:style-name="ce2">
            <text:p>109/01/07</text:p>
          </table:table-cell>
          <table:table-cell office:value-type="float" office:value="900" table:style-name="ce4">
            <text:p>900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119" table:style-name="ce4">
            <text:p>119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1848" table:number-columns-spanned="3" table:number-rows-spanned="1" table:style-name="ce12">
            <text:p>1,848.00</text:p>
          </table:table-cell>
          <table:covered-table-cell table:number-columns-repeated="2"/>
          <table:table-cell office:value-type="string" table:style-name="ce2">
            <text:p>109/01/08</text:p>
          </table:table-cell>
          <table:table-cell office:value-type="float" office:value="957" table:style-name="ce4">
            <text:p>957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09</text:p>
          </table:table-cell>
          <table:table-cell office:value-type="float" office:value="1081" table:style-name="ce4">
            <text:p>1,081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0</text:p>
          </table:table-cell>
          <table:table-cell office:value-type="float" office:value="1125.5" table:style-name="ce4">
            <text:p>1,125.5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3</text:p>
          </table:table-cell>
          <table:table-cell office:value-type="float" office:value="5239.5" table:style-name="ce4">
            <text:p>5,239.5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4</text:p>
          </table:table-cell>
          <table:table-cell office:value-type="float" office:value="6563.5" table:style-name="ce4">
            <text:p>6,563.5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5</text:p>
          </table:table-cell>
          <table:table-cell office:value-type="float" office:value="3441.3" table:style-name="ce4">
            <text:p>3,441.3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6</text:p>
          </table:table-cell>
          <table:table-cell office:value-type="float" office:value="2803.5" table:style-name="ce4">
            <text:p>2,803.5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7</text:p>
          </table:table-cell>
          <table:table-cell office:value-type="float" office:value="90" table:style-name="ce4">
            <text:p>90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7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9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766.5" table:number-columns-spanned="3" table:number-rows-spanned="1" table:style-name="ce13">
            <text:p>14,766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677.300000000003" table:style-name="ce6">
            <text:p>33,677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" table:style-name="ce4">
            <text:p>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6</text:p>
          </table:table-cell>
          <table:table-cell office:value-type="float" office:value="18" table:style-name="ce4">
            <text:p>1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1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8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7" table:style-name="ce4">
            <text:p>4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97" table:style-name="ce6">
            <text:p>2,19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567.8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20T02:52:57Z</meta:creation-date>
    <dc:date>2019-12-20T02:52:57Z</dc:date>
  </office:meta>
</office:document-meta>
</file>