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2010" table:number-columns-spanned="3" table:number-rows-spanned="1" table:style-name="ce12">
            <text:p>2,010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403.5" table:style-name="ce4">
            <text:p>2,403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3</text:p>
          </table:table-cell>
          <table:table-cell office:value-type="float" office:value="5239.5" table:style-name="ce4">
            <text:p>5,239.5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4</text:p>
          </table:table-cell>
          <table:table-cell office:value-type="float" office:value="6563.5" table:style-name="ce4">
            <text:p>6,563.5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5</text:p>
          </table:table-cell>
          <table:table-cell office:value-type="float" office:value="3441.3" table:style-name="ce4">
            <text:p>3,441.3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2803.5" table:style-name="ce4">
            <text:p>2,803.5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305.5" table:number-columns-spanned="3" table:number-rows-spanned="1" table:style-name="ce13">
            <text:p>16,305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852.3" table:style-name="ce6">
            <text:p>31,85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832" table:style-name="ce6">
            <text:p>2,83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90" table:style-name="ce6">
            <text:p>2,19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248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9T03:06:44Z</meta:creation-date>
    <dc:date>2019-12-19T03:06:44Z</dc:date>
  </office:meta>
</office:document-meta>
</file>