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862" table:number-columns-spanned="3" table:number-rows-spanned="1" table:style-name="ce12">
            <text:p>3,862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137.5" table:style-name="ce4">
            <text:p>2,137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2010" table:number-columns-spanned="3" table:number-rows-spanned="1" table:style-name="ce12">
            <text:p>2,010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1125.5" table:style-name="ce4">
            <text:p>1,125.5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5239.5" table:style-name="ce4">
            <text:p>5,239.5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4</text:p>
          </table:table-cell>
          <table:table-cell office:value-type="float" office:value="6563.5" table:style-name="ce4">
            <text:p>6,563.5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7</text:p>
          </table:table-cell>
          <table:table-cell office:value-type="float" office:value="90" table:style-name="ce4">
            <text:p>90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928" table:number-columns-spanned="3" table:number-rows-spanned="1" table:style-name="ce13">
            <text:p>22,92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796.5" table:style-name="ce6">
            <text:p>25,79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773" table:style-name="ce6">
            <text:p>2,77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5" table:style-name="ce6">
            <text:p>2,1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341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17T03:12:44Z</meta:creation-date>
    <dc:date>2019-12-17T03:12:44Z</dc:date>
  </office:meta>
</office:document-meta>
</file>