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208.5" table:number-columns-spanned="3" table:number-rows-spanned="1" table:style-name="ce12">
            <text:p>1,208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589.5" table:number-columns-spanned="3" table:number-rows-spanned="1" table:style-name="ce13">
            <text:p>35,58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183" table:style-name="ce6">
            <text:p>13,1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682" table:style-name="ce6">
            <text:p>2,6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2" table:style-name="ce6">
            <text:p>2,1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75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2T03:04:04Z</meta:creation-date>
    <dc:date>2019-12-12T03:04:04Z</dc:date>
  </office:meta>
</office:document-meta>
</file>