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208.5" table:number-columns-spanned="3" table:number-rows-spanned="1" table:style-name="ce12">
            <text:p>1,208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665.5" table:number-columns-spanned="3" table:number-rows-spanned="1" table:style-name="ce13">
            <text:p>36,66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10" table:style-name="ce6">
            <text:p>12,1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671" table:style-name="ce6">
            <text:p>2,6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9" table:style-name="ce6">
            <text:p>2,1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64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1T03:19:40Z</meta:creation-date>
    <dc:date>2019-12-11T03:19:40Z</dc:date>
  </office:meta>
</office:document-meta>
</file>