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1</text:p>
          </table:table-cell>
          <table:table-cell office:value-type="float" office:value="956" table:number-columns-spanned="3" table:number-rows-spanned="1" table:style-name="ce12">
            <text:p>956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137.5" table:style-name="ce4">
            <text:p>2,137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1076" table:number-columns-spanned="3" table:number-rows-spanned="1" table:style-name="ce12">
            <text:p>1,076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1208.5" table:number-columns-spanned="3" table:number-rows-spanned="1" table:style-name="ce12">
            <text:p>1,208.5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862" table:number-columns-spanned="3" table:number-rows-spanned="1" table:style-name="ce12">
            <text:p>3,862.0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1860" table:number-columns-spanned="3" table:number-rows-spanned="1" table:style-name="ce12">
            <text:p>1,860.0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621.5" table:number-columns-spanned="3" table:number-rows-spanned="1" table:style-name="ce13">
            <text:p>37,62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162" table:style-name="ce6">
            <text:p>11,16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635" table:style-name="ce6">
            <text:p>2,63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2" table:style-name="ce6">
            <text:p>2,1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229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10T02:57:19Z</meta:creation-date>
    <dc:date>2019-12-10T02:57:19Z</dc:date>
  </office:meta>
</office:document-meta>
</file>