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6</text:p>
          </table:table-cell>
          <table:table-cell office:value-type="float" office:value="269" table:number-columns-spanned="3" table:number-rows-spanned="1" table:style-name="ce12">
            <text:p>269.0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137.5" table:style-name="ce4">
            <text:p>2,137.5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9</text:p>
          </table:table-cell>
          <table:table-cell office:value-type="float" office:value="5016.3" table:number-columns-spanned="3" table:number-rows-spanned="1" table:style-name="ce12">
            <text:p>5,016.3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551" table:style-name="ce4">
            <text:p>551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0</text:p>
          </table:table-cell>
          <table:table-cell office:value-type="float" office:value="896" table:number-columns-spanned="3" table:number-rows-spanned="1" table:style-name="ce12">
            <text:p>896.0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1</text:p>
          </table:table-cell>
          <table:table-cell office:value-type="float" office:value="956" table:number-columns-spanned="3" table:number-rows-spanned="1" table:style-name="ce12">
            <text:p>956.00</text:p>
          </table:table-cell>
          <table:covered-table-cell table:number-columns-repeated="2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2</text:p>
          </table:table-cell>
          <table:table-cell office:value-type="float" office:value="1076" table:number-columns-spanned="3" table:number-rows-spanned="1" table:style-name="ce12">
            <text:p>1,076.00</text:p>
          </table:table-cell>
          <table:covered-table-cell table:number-columns-repeated="2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3</text:p>
          </table:table-cell>
          <table:table-cell office:value-type="float" office:value="1111.5" table:number-columns-spanned="3" table:number-rows-spanned="1" table:style-name="ce12">
            <text:p>1,111.50</text:p>
          </table:table-cell>
          <table:covered-table-cell table:number-columns-repeated="2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6</text:p>
          </table:table-cell>
          <table:table-cell office:value-type="float" office:value="4963.5" table:number-columns-spanned="3" table:number-rows-spanned="1" table:style-name="ce12">
            <text:p>4,963.50</text:p>
          </table:table-cell>
          <table:covered-table-cell table:number-columns-repeated="2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7</text:p>
          </table:table-cell>
          <table:table-cell office:value-type="float" office:value="6639.5" table:number-columns-spanned="3" table:number-rows-spanned="1" table:style-name="ce12">
            <text:p>6,639.50</text:p>
          </table:table-cell>
          <table:covered-table-cell table:number-columns-repeated="2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8</text:p>
          </table:table-cell>
          <table:table-cell office:value-type="float" office:value="3862" table:number-columns-spanned="3" table:number-rows-spanned="1" table:style-name="ce12">
            <text:p>3,862.00</text:p>
          </table:table-cell>
          <table:covered-table-cell table:number-columns-repeated="2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9</text:p>
          </table:table-cell>
          <table:table-cell office:value-type="float" office:value="2760.5" table:number-columns-spanned="3" table:number-rows-spanned="1" table:style-name="ce12">
            <text:p>2,760.50</text:p>
          </table:table-cell>
          <table:covered-table-cell table:number-columns-repeated="2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0</text:p>
          </table:table-cell>
          <table:table-cell office:value-type="float" office:value="1860" table:number-columns-spanned="3" table:number-rows-spanned="1" table:style-name="ce12">
            <text:p>1,860.00</text:p>
          </table:table-cell>
          <table:covered-table-cell table:number-columns-repeated="2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3</text:p>
          </table:table-cell>
          <table:table-cell office:value-type="float" office:value="385" table:number-columns-spanned="3" table:number-rows-spanned="1" table:style-name="ce12">
            <text:p>385.00</text:p>
          </table:table-cell>
          <table:covered-table-cell table:number-columns-repeated="2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2884.5" table:number-columns-spanned="3" table:number-rows-spanned="1" table:style-name="ce12">
            <text:p>2,884.50</text:p>
          </table:table-cell>
          <table:covered-table-cell table:number-columns-repeated="2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4312.5" table:number-columns-spanned="3" table:number-rows-spanned="1" table:style-name="ce12">
            <text:p>4,312.50</text:p>
          </table:table-cell>
          <table:covered-table-cell table:number-columns-repeated="2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560" table:number-columns-spanned="3" table:number-rows-spanned="1" table:style-name="ce12">
            <text:p>560.00</text:p>
          </table:table-cell>
          <table:covered-table-cell table:number-columns-repeated="2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2954" table:number-columns-spanned="3" table:number-rows-spanned="1" table:style-name="ce12">
            <text:p>2,954.00</text:p>
          </table:table-cell>
          <table:covered-table-cell table:number-columns-repeated="2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1848" table:number-columns-spanned="3" table:number-rows-spanned="1" table:style-name="ce12">
            <text:p>1,848.00</text:p>
          </table:table-cell>
          <table:covered-table-cell table:number-columns-repeated="2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705.8" table:number-columns-spanned="3" table:number-rows-spanned="1" table:style-name="ce13">
            <text:p>43,705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998.5" table:style-name="ce6">
            <text:p>4,998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493" table:style-name="ce6">
            <text:p>2,4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19" table:style-name="ce6">
            <text:p>2,11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985.3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05T03:04:10Z</meta:creation-date>
    <dc:date>2019-12-05T03:04:10Z</dc:date>
  </office:meta>
</office:document-meta>
</file>