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842" table:number-columns-spanned="3" table:number-rows-spanned="1" table:style-name="ce12">
            <text:p>842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4</text:p>
          </table:table-cell>
          <table:table-cell office:value-type="float" office:value="2593.5" table:style-name="ce4">
            <text:p>2,593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3501" table:style-name="ce4">
            <text:p>3,501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2760.5" table:style-name="ce4">
            <text:p>2,760.5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1860" table:style-name="ce4">
            <text:p>1,860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385" table:style-name="ce4">
            <text:p>385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2884.5" table:style-name="ce4">
            <text:p>2,884.5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4312.5" table:style-name="ce4">
            <text:p>4,312.5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42" table:number-columns-spanned="3" table:number-rows-spanned="1" table:style-name="ce13">
            <text:p>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480.3" table:style-name="ce6">
            <text:p>47,48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593" table:style-name="ce6">
            <text:p>2,5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27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2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8" table:style-name="ce6">
            <text:p>2,17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992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8T03:29:29Z</meta:creation-date>
    <dc:date>2019-11-28T03:29:30Z</dc:date>
  </office:meta>
</office:document-meta>
</file>