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842" table:number-columns-spanned="3" table:number-rows-spanned="1" table:style-name="ce12">
            <text:p>84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4</text:p>
          </table:table-cell>
          <table:table-cell office:value-type="float" office:value="2593.5" table:style-name="ce4">
            <text:p>2,593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6639.5" table:style-name="ce4">
            <text:p>6,639.5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3501" table:style-name="ce4">
            <text:p>3,501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2760.5" table:style-name="ce4">
            <text:p>2,760.5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1860" table:style-name="ce4">
            <text:p>1,860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385" table:style-name="ce4">
            <text:p>385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2884.5" table:style-name="ce4">
            <text:p>2,884.5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4312.5" table:style-name="ce4">
            <text:p>4,312.5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1.3000000000002" table:number-columns-spanned="3" table:number-rows-spanned="1" table:style-name="ce13">
            <text:p>2,491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175.8" table:style-name="ce6">
            <text:p>46,175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590" table:style-name="ce6">
            <text:p>2,59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27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2" table:style-name="ce6">
            <text:p>2,1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28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7T04:36:19Z</meta:creation-date>
    <dc:date>2019-11-27T04:36:20Z</dc:date>
  </office:meta>
</office:document-meta>
</file>