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842" table:number-columns-spanned="3" table:number-rows-spanned="1" table:style-name="ce12">
            <text:p>842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593.5" table:style-name="ce4">
            <text:p>2,593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3501" table:style-name="ce4">
            <text:p>3,501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2760.5" table:style-name="ce4">
            <text:p>2,760.5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1860" table:style-name="ce4">
            <text:p>1,860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385" table:style-name="ce4">
            <text:p>385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2884.5" table:style-name="ce4">
            <text:p>2,884.5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849.8" table:number-columns-spanned="3" table:number-rows-spanned="1" table:style-name="ce13">
            <text:p>6,84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871.300000000003" table:style-name="ce6">
            <text:p>41,87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587" table:style-name="ce6">
            <text:p>2,5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0" table:style-name="ce6">
            <text:p>2,1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67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6T02:53:24Z</meta:creation-date>
    <dc:date>2019-11-26T02:53:24Z</dc:date>
  </office:meta>
</office:document-meta>
</file>