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593.5" table:style-name="ce4">
            <text:p>2,593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842" table:number-columns-spanned="3" table:number-rows-spanned="1" table:style-name="ce12">
            <text:p>842.0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3</text:p>
          </table:table-cell>
          <table:table-cell office:value-type="float" office:value="1111.5" table:style-name="ce4">
            <text:p>1,111.5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6</text:p>
          </table:table-cell>
          <table:table-cell office:value-type="float" office:value="4963.5" table:style-name="ce4">
            <text:p>4,963.5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6639.5" table:style-name="ce4">
            <text:p>6,639.5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3501" table:style-name="ce4">
            <text:p>3,501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2760.5" table:style-name="ce4">
            <text:p>2,760.5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1860" table:style-name="ce4">
            <text:p>1,860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900.2999999999993" table:number-columns-spanned="3" table:number-rows-spanned="1" table:style-name="ce13">
            <text:p>9,90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626.800000000003" table:style-name="ce6">
            <text:p>38,626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580" table:style-name="ce6">
            <text:p>2,5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2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6" table:style-name="ce6">
            <text:p>2,1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162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22T02:57:50Z</meta:creation-date>
    <dc:date>2019-11-22T02:57:50Z</dc:date>
  </office:meta>
</office:document-meta>
</file>