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2</text:p>
          </table:table-cell>
          <table:table-cell office:value-type="float" office:value="2080" table:number-columns-spanned="3" table:number-rows-spanned="1" table:style-name="ce12">
            <text:p>2,080.00</text:p>
          </table:table-cell>
          <table:covered-table-cell table:number-columns-repeated="2"/>
          <table:table-cell office:value-type="string" table:style-name="ce2">
            <text:p>108/12/02</text:p>
          </table:table-cell>
          <table:table-cell office:value-type="float" office:value="3118" table:style-name="ce4">
            <text:p>3,118.00</text:p>
          </table:table-cell>
          <table:table-cell table:style-name="ce1"/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2</text:p>
          </table:table-cell>
          <table:table-cell table:style-name="ce1"/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5</text:p>
          </table:table-cell>
          <table:table-cell office:value-type="float" office:value="175" table:number-columns-spanned="3" table:number-rows-spanned="1" table:style-name="ce12">
            <text:p>175.00</text:p>
          </table:table-cell>
          <table:covered-table-cell table:number-columns-repeated="2"/>
          <table:table-cell office:value-type="string" table:style-name="ce2">
            <text:p>108/12/03</text:p>
          </table:table-cell>
          <table:table-cell office:value-type="float" office:value="3595" table:style-name="ce4">
            <text:p>3,595.00</text:p>
          </table:table-cell>
          <table:table-cell table:style-name="ce1"/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3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6</text:p>
          </table:table-cell>
          <table:table-cell office:value-type="float" office:value="2875.5" table:number-columns-spanned="3" table:number-rows-spanned="1" table:style-name="ce12">
            <text:p>2,875.50</text:p>
          </table:table-cell>
          <table:covered-table-cell table:number-columns-repeated="2"/>
          <table:table-cell office:value-type="string" table:style-name="ce2">
            <text:p>108/12/04</text:p>
          </table:table-cell>
          <table:table-cell office:value-type="float" office:value="2593.5" table:style-name="ce4">
            <text:p>2,593.50</text:p>
          </table:table-cell>
          <table:table-cell table:style-name="ce1"/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7</text:p>
          </table:table-cell>
          <table:table-cell office:value-type="float" office:value="4358.5" table:number-columns-spanned="3" table:number-rows-spanned="1" table:style-name="ce12">
            <text:p>4,358.50</text:p>
          </table:table-cell>
          <table:covered-table-cell table:number-columns-repeated="2"/>
          <table:table-cell office:value-type="string" table:style-name="ce2">
            <text:p>108/12/05</text:p>
          </table:table-cell>
          <table:table-cell office:value-type="float" office:value="221" table:style-name="ce4">
            <text:p>221.00</text:p>
          </table:table-cell>
          <table:table-cell table:style-name="ce1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05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8</text:p>
          </table:table-cell>
          <table:table-cell office:value-type="float" office:value="1649.3" table:number-columns-spanned="3" table:number-rows-spanned="1" table:style-name="ce12">
            <text:p>1,649.30</text:p>
          </table:table-cell>
          <table:covered-table-cell table:number-columns-repeated="2"/>
          <table:table-cell office:value-type="string" table:style-name="ce2">
            <text:p>108/12/06</text:p>
          </table:table-cell>
          <table:table-cell office:value-type="float" office:value="219" table:style-name="ce4">
            <text:p>219.00</text:p>
          </table:table-cell>
          <table:table-cell table:style-name="ce1"/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0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29</text:p>
          </table:table-cell>
          <table:table-cell office:value-type="float" office:value="590" table:number-columns-spanned="3" table:number-rows-spanned="1" table:style-name="ce12">
            <text:p>590.00</text:p>
          </table:table-cell>
          <table:covered-table-cell table:number-columns-repeated="2"/>
          <table:table-cell office:value-type="string" table:style-name="ce2">
            <text:p>108/12/09</text:p>
          </table:table-cell>
          <table:table-cell office:value-type="float" office:value="5016.3" table:style-name="ce4">
            <text:p>5,016.30</text:p>
          </table:table-cell>
          <table:table-cell table:style-name="ce1"/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09/03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0</text:p>
          </table:table-cell>
          <table:table-cell office:value-type="float" office:value="896" table:style-name="ce4">
            <text:p>896.00</text:p>
          </table:table-cell>
          <table:table-cell table:style-name="ce1"/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9/03/1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1</text:p>
          </table:table-cell>
          <table:table-cell office:value-type="float" office:value="956" table:style-name="ce4">
            <text:p>956.00</text:p>
          </table:table-cell>
          <table:table-cell table:style-name="ce1"/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1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2</text:p>
          </table:table-cell>
          <table:table-cell office:value-type="float" office:value="1076" table:style-name="ce4">
            <text:p>1,076.00</text:p>
          </table:table-cell>
          <table:table-cell table:style-name="ce1"/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2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3</text:p>
          </table:table-cell>
          <table:table-cell office:value-type="float" office:value="1111.5" table:style-name="ce4">
            <text:p>1,111.50</text:p>
          </table:table-cell>
          <table:table-cell table:style-name="ce1"/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office:value-type="string" table:style-name="ce2">
            <text:p>109/02/1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6</text:p>
          </table:table-cell>
          <table:table-cell office:value-type="float" office:value="4963.5" table:style-name="ce4">
            <text:p>4,963.50</text:p>
          </table:table-cell>
          <table:table-cell table:style-name="ce1"/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7</text:p>
          </table:table-cell>
          <table:table-cell office:value-type="float" office:value="6639.5" table:style-name="ce4">
            <text:p>6,639.50</text:p>
          </table:table-cell>
          <table:table-cell table:style-name="ce1"/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office:value-type="string" table:style-name="ce2">
            <text:p>109/02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3/17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8</text:p>
          </table:table-cell>
          <table:table-cell office:value-type="float" office:value="3501" table:style-name="ce4">
            <text:p>3,501.00</text:p>
          </table:table-cell>
          <table:table-cell table:style-name="ce1"/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9/02/19</text:p>
          </table:table-cell>
          <table:table-cell office:value-type="float" office:value="1845" table:style-name="ce4">
            <text:p>1,845.00</text:p>
          </table:table-cell>
          <table:table-cell table:style-name="ce1"/>
          <table:table-cell office:value-type="string" table:style-name="ce2">
            <text:p>109/03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19</text:p>
          </table:table-cell>
          <table:table-cell office:value-type="float" office:value="2760.5" table:style-name="ce4">
            <text:p>2,760.50</text:p>
          </table:table-cell>
          <table:table-cell table:style-name="ce1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9/02/20</text:p>
          </table:table-cell>
          <table:table-cell office:value-type="float" office:value="20" table:style-name="ce4">
            <text:p>20.00</text:p>
          </table:table-cell>
          <table:table-cell table:style-name="ce1"/>
          <table:table-cell office:value-type="string" table:style-name="ce2">
            <text:p>109/03/19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office:value-type="string" table:style-name="ce2">
            <text:p>109/02/2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2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9/02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3/2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2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3/24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2/26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3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2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3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728.3" table:number-columns-spanned="3" table:number-rows-spanned="1" table:style-name="ce13">
            <text:p>11,728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6799.800000000003" table:style-name="ce6">
            <text:p>36,799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5" table:style-name="ce6">
            <text:p>2,345.00</text:p>
          </table:table-cell>
          <table:table-cell office:value-type="string" table:style-name="ce5">
            <text:p>小計</text:p>
          </table:table-cell>
          <table:table-cell office:value-type="float" office:value="2576" table:style-name="ce6">
            <text:p>2,5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68" table:number-columns-spanned="4" table:number-rows-spanned="1" table:style-name="ce13">
            <text:p>2,26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8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0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6</text:p>
          </table:table-cell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office:value-type="string" table:style-name="ce2">
            <text:p>109/05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5/0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0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5/11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3</text:p>
          </table:table-cell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office:value-type="string" table:style-name="ce2">
            <text:p>109/05/12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1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5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2" table:style-name="ce4">
            <text:p>40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office:value-type="string" table:style-name="ce2">
            <text:p>109/05/1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17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18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19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20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2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5/2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4/2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2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4/30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6" table:number-columns-spanned="3" table:number-rows-spanned="1" table:style-name="ce13">
            <text:p>2,28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54" table:style-name="ce6">
            <text:p>2,15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157.1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1-21T02:59:20Z</meta:creation-date>
    <dc:date>2019-11-21T02:59:20Z</dc:date>
  </office:meta>
</office:document-meta>
</file>