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080" table:number-columns-spanned="3" table:number-rows-spanned="1" table:style-name="ce12">
            <text:p>2,080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6639.5" table:style-name="ce4">
            <text:p>6,639.5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075.7" table:number-columns-spanned="3" table:number-rows-spanned="1" table:style-name="ce13">
            <text:p>18,075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561.3" table:style-name="ce6">
            <text:p>30,561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450" table:style-name="ce6">
            <text:p>2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6" table:style-name="ce6">
            <text:p>2,1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32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19T03:19:34Z</meta:creation-date>
    <dc:date>2019-11-19T03:19:34Z</dc:date>
  </office:meta>
</office:document-meta>
</file>