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6555.5" table:number-columns-spanned="3" table:number-rows-spanned="1" table:style-name="ce12">
            <text:p>6,555.5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3654.9" table:number-columns-spanned="3" table:number-rows-spanned="1" table:style-name="ce12">
            <text:p>3,654.9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2692.5" table:number-columns-spanned="3" table:number-rows-spanned="1" table:style-name="ce12">
            <text:p>2,692.5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142.5" table:style-name="ce4">
            <text:p>2,142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080" table:number-columns-spanned="3" table:number-rows-spanned="1" table:style-name="ce12">
            <text:p>2,080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631.200000000001" table:number-columns-spanned="3" table:number-rows-spanned="1" table:style-name="ce13">
            <text:p>24,63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023.8" table:style-name="ce6">
            <text:p>24,023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447" table:style-name="ce6">
            <text:p>2,4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9" table:style-name="ce6">
            <text:p>2,1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40.0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18T03:05:38Z</meta:creation-date>
    <dc:date>2019-11-18T03:05:38Z</dc:date>
  </office:meta>
</office:document-meta>
</file>