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080" table:number-columns-spanned="3" table:number-rows-spanned="1" table:style-name="ce12">
            <text:p>2,080.0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590.7" table:number-columns-spanned="3" table:number-rows-spanned="1" table:style-name="ce13">
            <text:p>29,59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070.3" table:style-name="ce6">
            <text:p>19,07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44" table:style-name="ce6">
            <text:p>2,4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6" table:style-name="ce6">
            <text:p>2,1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40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5T03:28:32Z</meta:creation-date>
    <dc:date>2019-11-15T03:28:32Z</dc:date>
  </office:meta>
</office:document-meta>
</file>