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382.5" table:number-columns-spanned="3" table:number-rows-spanned="1" table:style-name="ce12">
            <text:p>1,382.5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696.2" table:number-columns-spanned="3" table:number-rows-spanned="1" table:style-name="ce13">
            <text:p>30,69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60.8" table:style-name="ce6">
            <text:p>17,960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41" table:style-name="ce6">
            <text:p>2,4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3" table:style-name="ce6">
            <text:p>2,1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30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4T03:00:08Z</meta:creation-date>
    <dc:date>2019-11-14T03:00:08Z</dc:date>
  </office:meta>
</office:document-meta>
</file>