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382.5" table:number-columns-spanned="3" table:number-rows-spanned="1" table:style-name="ce12">
            <text:p>1,382.5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708.2" table:number-columns-spanned="3" table:number-rows-spanned="1" table:style-name="ce13">
            <text:p>31,70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898.8" table:style-name="ce6">
            <text:p>16,89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438" table:style-name="ce6">
            <text:p>2,43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1" table:style-name="ce6">
            <text:p>2,13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075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13T02:39:42Z</meta:creation-date>
    <dc:date>2019-11-13T02:39:42Z</dc:date>
  </office:meta>
</office:document-meta>
</file>