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1313" table:number-columns-spanned="3" table:number-rows-spanned="1" table:style-name="ce12">
            <text:p>1,313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1012" table:number-columns-spanned="3" table:number-rows-spanned="1" table:style-name="ce12">
            <text:p>1,01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382.5" table:number-columns-spanned="3" table:number-rows-spanned="1" table:style-name="ce12">
            <text:p>1,382.5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021.199999999997" table:number-columns-spanned="3" table:number-rows-spanned="1" table:style-name="ce13">
            <text:p>33,02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985.8" table:style-name="ce6">
            <text:p>15,985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434" table:style-name="ce6">
            <text:p>2,43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29" table:style-name="ce6">
            <text:p>2,12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069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12T02:59:07Z</meta:creation-date>
    <dc:date>2019-11-12T02:59:08Z</dc:date>
  </office:meta>
</office:document-meta>
</file>