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875" table:number-columns-spanned="3" table:number-rows-spanned="1" table:style-name="ce12">
            <text:p>87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1313" table:number-columns-spanned="3" table:number-rows-spanned="1" table:style-name="ce12">
            <text:p>1,313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1012" table:number-columns-spanned="3" table:number-rows-spanned="1" table:style-name="ce12">
            <text:p>1,012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142.5" table:style-name="ce4">
            <text:p>2,142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1382.5" table:number-columns-spanned="3" table:number-rows-spanned="1" table:style-name="ce12">
            <text:p>1,382.5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4959.5" table:number-columns-spanned="3" table:number-rows-spanned="1" table:style-name="ce12">
            <text:p>4,959.5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6555.5" table:number-columns-spanned="3" table:number-rows-spanned="1" table:style-name="ce12">
            <text:p>6,555.5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3654.9" table:number-columns-spanned="3" table:number-rows-spanned="1" table:style-name="ce12">
            <text:p>3,654.9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1803" table:number-columns-spanned="3" table:number-rows-spanned="1" table:style-name="ce12">
            <text:p>1,803.0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896.199999999997" table:number-columns-spanned="3" table:number-rows-spanned="1" table:style-name="ce13">
            <text:p>33,896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125.8" table:style-name="ce6">
            <text:p>15,125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403" table:style-name="ce6">
            <text:p>2,4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24" table:style-name="ce6">
            <text:p>2,12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048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11T03:07:48Z</meta:creation-date>
    <dc:date>2019-11-11T03:07:48Z</dc:date>
  </office:meta>
</office:document-meta>
</file>