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84" table:number-columns-spanned="3" table:number-rows-spanned="1" table:style-name="ce12">
            <text:p>284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5071.3" table:number-columns-spanned="3" table:number-rows-spanned="1" table:style-name="ce12">
            <text:p>5,071.3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875" table:number-columns-spanned="3" table:number-rows-spanned="1" table:style-name="ce12">
            <text:p>875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42.5" table:style-name="ce4">
            <text:p>2,142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1313" table:number-columns-spanned="3" table:number-rows-spanned="1" table:style-name="ce12">
            <text:p>1,313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1012" table:number-columns-spanned="3" table:number-rows-spanned="1" table:style-name="ce12">
            <text:p>1,012.0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10</text:p>
          </table:table-cell>
          <table:table-cell office:value-type="float" office:value="46" table:style-name="ce4">
            <text:p>46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1010.5" table:number-columns-spanned="3" table:number-rows-spanned="1" table:style-name="ce12">
            <text:p>1,010.5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4959.5" table:number-columns-spanned="3" table:number-rows-spanned="1" table:style-name="ce12">
            <text:p>4,959.5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654.9" table:number-columns-spanned="3" table:number-rows-spanned="1" table:style-name="ce12">
            <text:p>3,654.9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1803" table:number-columns-spanned="3" table:number-rows-spanned="1" table:style-name="ce12">
            <text:p>1,803.0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879.5" table:number-columns-spanned="3" table:number-rows-spanned="1" table:style-name="ce13">
            <text:p>38,87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19.5" table:style-name="ce6">
            <text:p>10,01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251" table:style-name="ce6">
            <text:p>2,2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5" table:style-name="ce6">
            <text:p>2,1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764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07T03:17:04Z</meta:creation-date>
    <dc:date>2019-11-07T03:17:05Z</dc:date>
  </office:meta>
</office:document-meta>
</file>