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1957" table:number-columns-spanned="3" table:number-rows-spanned="1" table:style-name="ce12">
            <text:p>1,957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2537.5" table:number-columns-spanned="3" table:number-rows-spanned="1" table:style-name="ce12">
            <text:p>2,537.5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84" table:number-columns-spanned="3" table:number-rows-spanned="1" table:style-name="ce12">
            <text:p>284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5071.3" table:number-columns-spanned="3" table:number-rows-spanned="1" table:style-name="ce12">
            <text:p>5,071.3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875" table:number-columns-spanned="3" table:number-rows-spanned="1" table:style-name="ce12">
            <text:p>875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1313" table:number-columns-spanned="3" table:number-rows-spanned="1" table:style-name="ce12">
            <text:p>1,313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1012" table:number-columns-spanned="3" table:number-rows-spanned="1" table:style-name="ce12">
            <text:p>1,012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1010.5" table:number-columns-spanned="3" table:number-rows-spanned="1" table:style-name="ce12">
            <text:p>1,010.5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4959.5" table:number-columns-spanned="3" table:number-rows-spanned="1" table:style-name="ce12">
            <text:p>4,959.5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173.9" table:number-columns-spanned="3" table:number-rows-spanned="1" table:style-name="ce12">
            <text:p>3,173.9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1803" table:number-columns-spanned="3" table:number-rows-spanned="1" table:style-name="ce12">
            <text:p>1,803.00</text:p>
          </table:table-cell>
          <table:covered-table-cell table:number-columns-repeated="2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898" table:number-columns-spanned="3" table:number-rows-spanned="1" table:style-name="ce13">
            <text:p>42,89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838" table:style-name="ce6">
            <text:p>5,83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242" table:style-name="ce6">
            <text:p>2,2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7" table:style-name="ce6">
            <text:p>2,1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584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04T03:20:06Z</meta:creation-date>
    <dc:date>2019-11-04T03:20:06Z</dc:date>
  </office:meta>
</office:document-meta>
</file>