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1138" table:style-name="ce4">
            <text:p>1,138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6</text:p>
          </table:table-cell>
          <table:table-cell office:value-type="float" office:value="2537.5" table:style-name="ce4">
            <text:p>2,537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4959.5" table:style-name="ce4">
            <text:p>4,959.5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6555.5" table:style-name="ce4">
            <text:p>6,555.5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3173.9" table:style-name="ce4">
            <text:p>3,173.9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2692.5" table:style-name="ce4">
            <text:p>2,692.5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1803" table:style-name="ce4">
            <text:p>1,803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175" table:style-name="ce4">
            <text:p>175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2875.5" table:style-name="ce4">
            <text:p>2,875.5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217.5" table:number-columns-spanned="3" table:number-rows-spanned="1" table:style-name="ce13">
            <text:p>6,21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845.199999999997" table:style-name="ce6">
            <text:p>41,845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13" table:style-name="ce6">
            <text:p>2,2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1" table:style-name="ce6">
            <text:p>2,2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940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29T06:15:14Z</meta:creation-date>
    <dc:date>2019-10-29T06:15:14Z</dc:date>
  </office:meta>
</office:document-meta>
</file>