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229" table:number-columns-spanned="3" table:number-rows-spanned="1" table:style-name="ce12">
            <text:p>2,229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537.5" table:style-name="ce4">
            <text:p>2,537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6555.5" table:style-name="ce4">
            <text:p>6,555.5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3173.9" table:style-name="ce4">
            <text:p>3,173.9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992.5" table:number-columns-spanned="3" table:number-rows-spanned="1" table:style-name="ce13">
            <text:p>13,99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811.199999999997" table:style-name="ce6">
            <text:p>33,81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196" table:style-name="ce6">
            <text:p>2,19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2" table:style-name="ce6">
            <text:p>2,26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55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23T03:55:29Z</meta:creation-date>
    <dc:date>2019-10-23T03:55:29Z</dc:date>
  </office:meta>
</office:document-meta>
</file>