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3219.5" table:number-columns-spanned="3" table:number-rows-spanned="1" table:style-name="ce12">
            <text:p>3,219.5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616" table:style-name="ce4">
            <text:p>616.00</text:p>
          </table:table-cell>
          <table:table-cell table:style-name="ce1"/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table:style-name="ce1"/>
          <table:table-cell office:value-type="string" table:style-name="ce2">
            <text:p>109/02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661.5" table:number-columns-spanned="3" table:number-rows-spanned="1" table:style-name="ce12">
            <text:p>2,661.50</text:p>
          </table:table-cell>
          <table:covered-table-cell table:number-columns-repeated="2"/>
          <table:table-cell office:value-type="string" table:style-name="ce2">
            <text:p>108/11/02</text:p>
          </table:table-cell>
          <table:table-cell office:value-type="float" office:value="87" table:style-name="ce4">
            <text:p>87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2229" table:number-columns-spanned="3" table:number-rows-spanned="1" table:style-name="ce12">
            <text:p>2,229.0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4566" table:style-name="ce4">
            <text:p>4,566.00</text:p>
          </table:table-cell>
          <table:table-cell table:style-name="ce1"/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table:style-name="ce1"/>
          <table:table-cell office:value-type="string" table:style-name="ce2">
            <text:p>109/02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1957" table:style-name="ce4">
            <text:p>1,957.00</text:p>
          </table:table-cell>
          <table:table-cell table:style-name="ce1"/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2880.5" table:number-columns-spanned="3" table:number-rows-spanned="1" table:style-name="ce12">
            <text:p>2,880.5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2232.5" table:style-name="ce4">
            <text:p>2,232.50</text:p>
          </table:table-cell>
          <table:table-cell table:style-name="ce1"/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table:style-name="ce1"/>
          <table:table-cell office:value-type="string" table:style-name="ce2">
            <text:p>109/02/10</text:p>
          </table:table-cell>
          <table:table-cell table:style-name="ce1"/>
          <table:table-cell office:value-type="float" office:value="46" table:number-columns-spanned="3" table:number-rows-spanned="1" table:style-name="ce12">
            <text:p>4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0</text:p>
          </table:table-cell>
          <table:table-cell office:value-type="float" office:value="4387.5" table:number-columns-spanned="3" table:number-rows-spanned="1" table:style-name="ce12">
            <text:p>4,387.5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2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830" table:number-columns-spanned="3" table:number-rows-spanned="1" table:style-name="ce12">
            <text:p>1,830.0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2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1</text:p>
          </table:table-cell>
          <table:table-cell office:value-type="float" office:value="5071.3" table:style-name="ce4">
            <text:p>5,071.30</text:p>
          </table:table-cell>
          <table:table-cell table:style-name="ce1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2</text:p>
          </table:table-cell>
          <table:table-cell office:value-type="float" office:value="875" table:style-name="ce4">
            <text:p>875.00</text:p>
          </table:table-cell>
          <table:table-cell table:style-name="ce1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3</text:p>
          </table:table-cell>
          <table:table-cell office:value-type="float" office:value="1313" table:style-name="ce4">
            <text:p>1,313.00</text:p>
          </table:table-cell>
          <table:table-cell table:style-name="ce1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table:style-name="ce1"/>
          <table:table-cell office:value-type="string" table:style-name="ce2">
            <text:p>109/02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4</text:p>
          </table:table-cell>
          <table:table-cell office:value-type="float" office:value="1012" table:style-name="ce4">
            <text:p>1,012.00</text:p>
          </table:table-cell>
          <table:table-cell table:style-name="ce1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5</text:p>
          </table:table-cell>
          <table:table-cell office:value-type="float" office:value="1010.5" table:style-name="ce4">
            <text:p>1,010.50</text:p>
          </table:table-cell>
          <table:table-cell table:style-name="ce1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33" table:number-columns-spanned="3" table:number-rows-spanned="1" table:style-name="ce12">
            <text:p>1,73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8</text:p>
          </table:table-cell>
          <table:table-cell office:value-type="float" office:value="4959.5" table:style-name="ce4">
            <text:p>4,959.5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2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9</text:p>
          </table:table-cell>
          <table:table-cell office:value-type="float" office:value="6555.5" table:style-name="ce4">
            <text:p>6,555.50</text:p>
          </table:table-cell>
          <table:table-cell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9/02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0</text:p>
          </table:table-cell>
          <table:table-cell office:value-type="float" office:value="117" table:style-name="ce4">
            <text:p>117.00</text:p>
          </table:table-cell>
          <table:table-cell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2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1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office:value-type="string" table:style-name="ce2">
            <text:p>109/01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2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7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28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9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1/29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0</text:p>
          </table:table-cell>
          <table:table-cell office:value-type="float" office:value="36" table:style-name="ce4">
            <text:p>3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1</text:p>
          </table:table-cell>
          <table:table-cell office:value-type="float" office:value="10" table:style-name="ce4">
            <text:p>1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212" table:number-columns-spanned="3" table:number-rows-spanned="1" table:style-name="ce13">
            <text:p>17,21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449.3" table:style-name="ce6">
            <text:p>30,449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9" table:number-columns-spanned="4" table:number-rows-spanned="1" table:style-name="ce13">
            <text:p>2,239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3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5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29" table:style-name="ce4">
            <text:p>1,72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1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13</text:p>
          </table:table-cell>
          <table:table-cell office:value-type="float" office:value="76" table:style-name="ce4">
            <text:p>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14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4/15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6" table:style-name="ce4">
            <text:p>40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4/17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20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office:value-type="string" table:style-name="ce2">
            <text:p>109/04/21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8" table:number-columns-spanned="3" table:number-rows-spanned="1" table:style-name="ce13">
            <text:p>2,26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56" table:style-name="ce6">
            <text:p>2,25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491.3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0-22T02:57:15Z</meta:creation-date>
    <dc:date>2019-10-22T02:57:15Z</dc:date>
  </office:meta>
</office:document-meta>
</file>