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219.5" table:number-columns-spanned="3" table:number-rows-spanned="1" table:style-name="ce12">
            <text:p>3,219.5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232.5" table:style-name="ce4">
            <text:p>2,232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1313" table:style-name="ce4">
            <text:p>1,313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4</text:p>
          </table:table-cell>
          <table:table-cell office:value-type="float" office:value="1012" table:style-name="ce4">
            <text:p>1,012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367" table:number-columns-spanned="3" table:number-rows-spanned="1" table:style-name="ce13">
            <text:p>29,36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45.8" table:style-name="ce6">
            <text:p>17,945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065" table:style-name="ce6">
            <text:p>2,0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38" table:style-name="ce6">
            <text:p>2,23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009.8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17T03:19:12Z</meta:creation-date>
    <dc:date>2019-10-17T03:19:12Z</dc:date>
  </office:meta>
</office:document-meta>
</file>