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989" table:number-columns-spanned="3" table:number-rows-spanned="1" table:style-name="ce12">
            <text:p>989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1007" table:number-columns-spanned="3" table:number-rows-spanned="1" table:style-name="ce12">
            <text:p>1,007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5003.5" table:number-columns-spanned="3" table:number-rows-spanned="1" table:style-name="ce12">
            <text:p>5,003.5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574.5" table:number-columns-spanned="3" table:number-rows-spanned="1" table:style-name="ce12">
            <text:p>6,574.5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3219.5" table:number-columns-spanned="3" table:number-rows-spanned="1" table:style-name="ce12">
            <text:p>3,219.5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232.5" table:style-name="ce4">
            <text:p>2,232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661.5" table:number-columns-spanned="3" table:number-rows-spanned="1" table:style-name="ce12">
            <text:p>2,661.5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1799" table:number-columns-spanned="3" table:number-rows-spanned="1" table:style-name="ce12">
            <text:p>1,799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356" table:number-columns-spanned="3" table:number-rows-spanned="1" table:style-name="ce13">
            <text:p>30,35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938.8" table:style-name="ce6">
            <text:p>16,93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026" table:style-name="ce6">
            <text:p>2,0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32" table:style-name="ce6">
            <text:p>2,23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946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16T03:02:08Z</meta:creation-date>
    <dc:date>2019-10-16T03:02:08Z</dc:date>
  </office:meta>
</office:document-meta>
</file>