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617" table:number-columns-spanned="3" table:number-rows-spanned="1" table:style-name="ce13">
            <text:p>31,61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031.8" table:style-name="ce6">
            <text:p>16,031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017" table:style-name="ce6">
            <text:p>2,0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886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15T03:04:13Z</meta:creation-date>
    <dc:date>2019-10-15T03:04:13Z</dc:date>
  </office:meta>
</office:document-meta>
</file>