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862" table:number-columns-spanned="3" table:number-rows-spanned="1" table:style-name="ce12">
            <text:p>862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616" table:style-name="ce4">
            <text:p>616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1261" table:number-columns-spanned="3" table:number-rows-spanned="1" table:style-name="ce12">
            <text:p>1,261.00</text:p>
          </table:table-cell>
          <table:covered-table-cell table:number-columns-repeated="2"/>
          <table:table-cell office:value-type="string" table:style-name="ce2">
            <text:p>108/11/02</text:p>
          </table:table-cell>
          <table:table-cell office:value-type="float" office:value="87" table:style-name="ce4">
            <text:p>87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989" table:number-columns-spanned="3" table:number-rows-spanned="1" table:style-name="ce12">
            <text:p>989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4566" table:style-name="ce4">
            <text:p>4,56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1007" table:number-columns-spanned="3" table:number-rows-spanned="1" table:style-name="ce12">
            <text:p>1,007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1957" table:style-name="ce4">
            <text:p>1,957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5003.5" table:number-columns-spanned="3" table:number-rows-spanned="1" table:style-name="ce12">
            <text:p>5,003.5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2232.5" table:style-name="ce4">
            <text:p>2,232.5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574.5" table:number-columns-spanned="3" table:number-rows-spanned="1" table:style-name="ce12">
            <text:p>6,574.5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3219.5" table:number-columns-spanned="3" table:number-rows-spanned="1" table:style-name="ce12">
            <text:p>3,219.5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661.5" table:number-columns-spanned="3" table:number-rows-spanned="1" table:style-name="ce12">
            <text:p>2,661.5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5071.3" table:style-name="ce4">
            <text:p>5,071.3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1799" table:number-columns-spanned="3" table:number-rows-spanned="1" table:style-name="ce12">
            <text:p>1,799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2">
            <text:p>2,880.5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2">
            <text:p>4,387.5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5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2">
            <text:p>1,830.0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479" table:number-columns-spanned="3" table:number-rows-spanned="1" table:style-name="ce13">
            <text:p>32,47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192.8" table:style-name="ce6">
            <text:p>15,192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1994" table:style-name="ce6">
            <text:p>1,9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29" table:style-name="ce4">
            <text:p>1,72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76" table:style-name="ce4">
            <text:p>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21" table:style-name="ce6">
            <text:p>2,2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880.8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14T03:13:41Z</meta:creation-date>
    <dc:date>2019-10-14T03:13:41Z</dc:date>
  </office:meta>
</office:document-meta>
</file>