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069" table:number-columns-spanned="3" table:number-rows-spanned="1" table:style-name="ce13">
            <text:p>38,06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280.5" table:style-name="ce6">
            <text:p>10,28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721" table:style-name="ce6">
            <text:p>1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5" table:style-name="ce6">
            <text:p>2,1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09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9T03:23:19Z</meta:creation-date>
    <dc:date>2019-10-09T03:23:19Z</dc:date>
  </office:meta>
</office:document-meta>
</file>