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030" table:number-columns-spanned="3" table:number-rows-spanned="1" table:style-name="ce12">
            <text:p>3,030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301.5" table:number-columns-spanned="3" table:number-rows-spanned="1" table:style-name="ce13">
            <text:p>45,30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42" table:style-name="ce6">
            <text:p>3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577" table:style-name="ce6">
            <text:p>1,5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1" table:style-name="ce6">
            <text:p>2,1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25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5T03:57:43Z</meta:creation-date>
    <dc:date>2019-10-05T03:57:43Z</dc:date>
  </office:meta>
</office:document-meta>
</file>