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7</text:p>
          </table:table-cell>
          <table:table-cell office:value-type="float" office:value="3030" table:number-columns-spanned="3" table:number-rows-spanned="1" table:style-name="ce12">
            <text:p>3,030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616" table:style-name="ce4">
            <text:p>616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8</text:p>
          </table:table-cell>
          <table:table-cell office:value-type="float" office:value="1987" table:number-columns-spanned="3" table:number-rows-spanned="1" table:style-name="ce12">
            <text:p>1,987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2357.5" table:number-columns-spanned="3" table:number-rows-spanned="1" table:style-name="ce12">
            <text:p>2,357.5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1473" table:number-columns-spanned="3" table:number-rows-spanned="1" table:style-name="ce12">
            <text:p>1,473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274" table:number-columns-spanned="3" table:number-rows-spanned="1" table:style-name="ce12">
            <text:p>274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3843" table:number-columns-spanned="3" table:number-rows-spanned="1" table:style-name="ce12">
            <text:p>3,843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862" table:number-columns-spanned="3" table:number-rows-spanned="1" table:style-name="ce12">
            <text:p>862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1261" table:number-columns-spanned="3" table:number-rows-spanned="1" table:style-name="ce12">
            <text:p>1,261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989" table:number-columns-spanned="3" table:number-rows-spanned="1" table:style-name="ce12">
            <text:p>989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1007" table:number-columns-spanned="3" table:number-rows-spanned="1" table:style-name="ce12">
            <text:p>1,007.0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5003.5" table:number-columns-spanned="3" table:number-rows-spanned="1" table:style-name="ce12">
            <text:p>5,003.5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5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574.5" table:number-columns-spanned="3" table:number-rows-spanned="1" table:style-name="ce12">
            <text:p>6,574.50</text:p>
          </table:table-cell>
          <table:covered-table-cell table:number-columns-repeated="2"/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3077.5" table:number-columns-spanned="3" table:number-rows-spanned="1" table:style-name="ce12">
            <text:p>3,077.50</text:p>
          </table:table-cell>
          <table:covered-table-cell table:number-columns-repeated="2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661.5" table:number-columns-spanned="3" table:number-rows-spanned="1" table:style-name="ce12">
            <text:p>2,661.50</text:p>
          </table:table-cell>
          <table:covered-table-cell table:number-columns-repeated="2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1799" table:number-columns-spanned="3" table:number-rows-spanned="1" table:style-name="ce12">
            <text:p>1,799.00</text:p>
          </table:table-cell>
          <table:covered-table-cell table:number-columns-repeated="2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2880.5" table:number-columns-spanned="3" table:number-rows-spanned="1" table:style-name="ce12">
            <text:p>2,880.50</text:p>
          </table:table-cell>
          <table:covered-table-cell table:number-columns-repeated="2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4387.5" table:number-columns-spanned="3" table:number-rows-spanned="1" table:style-name="ce12">
            <text:p>4,387.50</text:p>
          </table:table-cell>
          <table:covered-table-cell table:number-columns-repeated="2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830" table:number-columns-spanned="3" table:number-rows-spanned="1" table:style-name="ce12">
            <text:p>1,830.00</text:p>
          </table:table-cell>
          <table:covered-table-cell table:number-columns-repeated="2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301.5" table:number-columns-spanned="3" table:number-rows-spanned="1" table:style-name="ce13">
            <text:p>45,30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55" table:style-name="ce6">
            <text:p>3,1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1574" table:style-name="ce6">
            <text:p>1,57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8" table:style-name="ce6">
            <text:p>2,10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132.5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04T03:18:19Z</meta:creation-date>
    <dc:date>2019-10-04T03:18:19Z</dc:date>
  </office:meta>
</office:document-meta>
</file>