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4</text:p>
          </table:table-cell>
          <table:table-cell office:value-type="float" office:value="613" table:number-columns-spanned="3" table:number-rows-spanned="1" table:style-name="ce12">
            <text:p>613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030" table:number-columns-spanned="3" table:number-rows-spanned="1" table:style-name="ce12">
            <text:p>3,030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1987" table:number-columns-spanned="3" table:number-rows-spanned="1" table:style-name="ce12">
            <text:p>1,987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2" table:style-name="ce4">
            <text:p>1,002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2357.5" table:number-columns-spanned="3" table:number-rows-spanned="1" table:style-name="ce12">
            <text:p>2,357.5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1473" table:number-columns-spanned="3" table:number-rows-spanned="1" table:style-name="ce12">
            <text:p>1,473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49" table:number-columns-spanned="3" table:number-rows-spanned="1" table:style-name="ce12">
            <text:p>49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3843" table:number-columns-spanned="3" table:number-rows-spanned="1" table:style-name="ce12">
            <text:p>3,843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862" table:number-columns-spanned="3" table:number-rows-spanned="1" table:style-name="ce12">
            <text:p>862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1261" table:number-columns-spanned="3" table:number-rows-spanned="1" table:style-name="ce12">
            <text:p>1,261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989" table:number-columns-spanned="3" table:number-rows-spanned="1" table:style-name="ce12">
            <text:p>989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1007" table:number-columns-spanned="3" table:number-rows-spanned="1" table:style-name="ce12">
            <text:p>1,007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5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5003.5" table:number-columns-spanned="3" table:number-rows-spanned="1" table:style-name="ce12">
            <text:p>5,003.5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2">
            <text:p>6,574.5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077.5" table:number-columns-spanned="3" table:number-rows-spanned="1" table:style-name="ce12">
            <text:p>3,077.5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1799" table:number-columns-spanned="3" table:number-rows-spanned="1" table:style-name="ce12">
            <text:p>1,799.00</text:p>
          </table:table-cell>
          <table:covered-table-cell table:number-columns-repeated="2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689.5" table:number-columns-spanned="3" table:number-rows-spanned="1" table:style-name="ce13">
            <text:p>45,68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72" table:style-name="ce6">
            <text:p>2,5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1571" table:style-name="ce6">
            <text:p>1,5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5" table:style-name="ce6">
            <text:p>2,1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4,231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03T03:58:17Z</meta:creation-date>
    <dc:date>2019-10-03T03:58:17Z</dc:date>
  </office:meta>
</office:document-meta>
</file>