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4407.5" table:number-columns-spanned="3" table:number-rows-spanned="1" table:style-name="ce12">
            <text:p>4,407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3717" table:number-columns-spanned="3" table:number-rows-spanned="1" table:style-name="ce12">
            <text:p>3,717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4</text:p>
          </table:table-cell>
          <table:table-cell office:value-type="float" office:value="613" table:number-columns-spanned="3" table:number-rows-spanned="1" table:style-name="ce12">
            <text:p>613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2" table:style-name="ce4">
            <text:p>1,002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030" table:number-columns-spanned="3" table:number-rows-spanned="1" table:style-name="ce12">
            <text:p>3,030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49" table:number-columns-spanned="3" table:number-rows-spanned="1" table:style-name="ce12">
            <text:p>49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16" table:number-columns-spanned="3" table:number-rows-spanned="1" table:style-name="ce12">
            <text:p>116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715.5" table:number-columns-spanned="3" table:number-rows-spanned="1" table:style-name="ce13">
            <text:p>47,71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553" table:style-name="ce6">
            <text:p>1,5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34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1T03:13:20Z</meta:creation-date>
    <dc:date>2019-10-01T03:13:20Z</dc:date>
  </office:meta>
</office:document-meta>
</file>