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168.5" calcext:value-type="float" table:number-columns-spanned="3" table:number-rows-spanned="1">
            <text:p>3,168.5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44" calcext:value-type="float" table:number-columns-spanned="3" table:number-rows-spanned="1">
            <text:p>1,744.0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9</text:p>
          </table:table-cell>
          <table:table-cell table:style-name="ce12" office:value-type="float" office:value="2269.5" calcext:value-type="float">
            <text:p>2,269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1261" calcext:value-type="float">
            <text:p>1,261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989" calcext:value-type="float">
            <text:p>989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1007" calcext:value-type="float">
            <text:p>1,007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003.5" calcext:value-type="float">
            <text:p>5,003.5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6574.5" calcext:value-type="float">
            <text:p>6,574.5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752.5" calcext:value-type="float" table:number-columns-spanned="3" table:number-rows-spanned="1">
            <text:p>9,75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820" calcext:value-type="float">
            <text:p>37,8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24" calcext:value-type="float">
            <text:p>2,8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2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style-name="ce3" office:value-type="string" calcext:value-type="string">
            <text:p>109/03/24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4" calcext:value-type="float">
            <text:p>2,2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004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