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1261" calcext:value-type="float">
            <text:p>1,261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70.5" calcext:value-type="float" table:number-columns-spanned="3" table:number-rows-spanned="1">
            <text:p>23,47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424" calcext:value-type="float">
            <text:p>24,4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2" calcext:value-type="float">
            <text:p>2,7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>
            <text:p>2,2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228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