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2049" calcext:value-type="float" table:number-columns-spanned="3" table:number-rows-spanned="1">
            <text:p>2,049.0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527" calcext:value-type="float" table:number-columns-spanned="3" table:number-rows-spanned="1">
            <text:p>527.0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3074" calcext:value-type="float" table:number-columns-spanned="3" table:number-rows-spanned="1">
            <text:p>3,074.0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1991" calcext:value-type="float" table:number-columns-spanned="3" table:number-rows-spanned="1">
            <text:p>1,991.0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2434.5" calcext:value-type="float" table:number-columns-spanned="3" table:number-rows-spanned="1">
            <text:p>2,434.50</text:p>
          </table:table-cell>
          <table:covered-table-cell table:number-columns-repeated="2"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1243" calcext:value-type="float" table:number-columns-spanned="3" table:number-rows-spanned="1">
            <text:p>1,243.00</text:p>
          </table:table-cell>
          <table:covered-table-cell table:number-columns-repeated="2"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1217" calcext:value-type="float" table:number-columns-spanned="3" table:number-rows-spanned="1">
            <text:p>1,217.00</text:p>
          </table:table-cell>
          <table:covered-table-cell table:number-columns-repeated="2"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2645.5" calcext:value-type="float" table:number-columns-spanned="3" table:number-rows-spanned="1">
            <text:p>2,645.50</text:p>
          </table:table-cell>
          <table:covered-table-cell table:number-columns-repeated="2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26" calcext:value-type="float" table:number-columns-spanned="3" table:number-rows-spanned="1">
            <text:p>926.00</text:p>
          </table:table-cell>
          <table:covered-table-cell table:number-columns-repeated="2"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84" calcext:value-type="float" table:number-columns-spanned="3" table:number-rows-spanned="1">
            <text:p>884.00</text:p>
          </table:table-cell>
          <table:covered-table-cell table:number-columns-repeated="2"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984" calcext:value-type="float" table:number-columns-spanned="3" table:number-rows-spanned="1">
            <text:p>984.00</text:p>
          </table:table-cell>
          <table:covered-table-cell table:number-columns-repeated="2"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08" calcext:value-type="float">
            <text:p>408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992" calcext:value-type="float" table:number-columns-spanned="3" table:number-rows-spanned="1">
            <text:p>992.00</text:p>
          </table:table-cell>
          <table:covered-table-cell table:number-columns-repeated="2"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5152.5" calcext:value-type="float" table:number-columns-spanned="3" table:number-rows-spanned="1">
            <text:p>5,152.50</text:p>
          </table:table-cell>
          <table:covered-table-cell table:number-columns-repeated="2"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6607.5" calcext:value-type="float" table:number-columns-spanned="3" table:number-rows-spanned="1">
            <text:p>6,607.50</text:p>
          </table:table-cell>
          <table:covered-table-cell table:number-columns-repeated="2"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064.5" calcext:value-type="float" table:number-columns-spanned="3" table:number-rows-spanned="1">
            <text:p>3,064.50</text:p>
          </table:table-cell>
          <table:covered-table-cell table:number-columns-repeated="2"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26" calcext:value-type="float" table:number-columns-spanned="3" table:number-rows-spanned="1">
            <text:p>1,726.00</text:p>
          </table:table-cell>
          <table:covered-table-cell table:number-columns-repeated="2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6"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757.5" calcext:value-type="float" table:number-columns-spanned="3" table:number-rows-spanned="1">
            <text:p>40,757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359.5" calcext:value-type="float">
            <text:p>8,35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7" calcext:value-type="float">
            <text:p>2,4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7" calcext:value-type="float">
            <text:p>2,1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675.0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9" meta:object-count="0"/>
    <meta:generator>NDC_ODF_Application_Tools/1.0.3$Windows_X86_64 LibreOffice_project/8ad3e16aadc5e73175a2d44b1abec8638aa18880</meta:generator>
  </office:meta>
</office:document-meta>
</file>