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99" calcext:value-type="float" table:number-columns-spanned="3" table:number-rows-spanned="1">
            <text:p>1,699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1</text:p>
          </table:table-cell>
          <table:table-cell table:style-name="ce12" office:value-type="float" office:value="2434.5" calcext:value-type="float">
            <text:p>2,434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3</text:p>
          </table:table-cell>
          <table:table-cell table:style-name="ce12" office:value-type="float" office:value="1217" calcext:value-type="float">
            <text:p>1,217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6</text:p>
          </table:table-cell>
          <table:table-cell table:style-name="ce12" office:value-type="float" office:value="2645.5" calcext:value-type="float">
            <text:p>2,645.5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26" calcext:value-type="float">
            <text:p>926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884" calcext:value-type="float">
            <text:p>884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984" calcext:value-type="float">
            <text:p>984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992" calcext:value-type="float">
            <text:p>992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5152.5" calcext:value-type="float">
            <text:p>5,152.5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6607.5" calcext:value-type="float">
            <text:p>6,607.5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3064.5" calcext:value-type="float">
            <text:p>3,064.5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2709.5" calcext:value-type="float">
            <text:p>2,709.5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99" calcext:value-type="float" table:number-columns-spanned="3" table:number-rows-spanned="1">
            <text:p>1,69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077" calcext:value-type="float">
            <text:p>46,0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33" calcext:value-type="float">
            <text:p>1,73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2/2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6" calcext:value-type="float">
            <text:p>2,2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07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