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99" calcext:value-type="float" table:number-columns-spanned="3" table:number-rows-spanned="1">
            <text:p>1,699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434.5" calcext:value-type="float">
            <text:p>2,434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992" calcext:value-type="float">
            <text:p>992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5152.5" calcext:value-type="float">
            <text:p>5,152.5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6607.5" calcext:value-type="float">
            <text:p>6,607.5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3064.5" calcext:value-type="float">
            <text:p>3,064.5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52.5" calcext:value-type="float" table:number-columns-spanned="3" table:number-rows-spanned="1">
            <text:p>4,35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426.5" calcext:value-type="float">
            <text:p>43,42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0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