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99" calcext:value-type="float" table:number-columns-spanned="3" table:number-rows-spanned="1">
            <text:p>1,699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992" calcext:value-type="float">
            <text:p>992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5152.5" calcext:value-type="float">
            <text:p>5,152.5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347" calcext:value-type="float" table:number-columns-spanned="3" table:number-rows-spanned="1">
            <text:p>14,34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647.5" calcext:value-type="float">
            <text:p>33,64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1" calcext:value-type="float">
            <text:p>2,5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8" calcext:value-type="float">
            <text:p>2,2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609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