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23.5" calcext:value-type="float" table:number-columns-spanned="3" table:number-rows-spanned="1">
            <text:p>923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540" calcext:value-type="float" table:number-columns-spanned="3" table:number-rows-spanned="1">
            <text:p>20,54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546" calcext:value-type="float">
            <text:p>27,5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1" calcext:value-type="float">
            <text:p>2,2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685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