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947" calcext:value-type="float" table:number-columns-spanned="3" table:number-rows-spanned="1">
            <text:p>947.0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23.5" calcext:value-type="float" table:number-columns-spanned="3" table:number-rows-spanned="1">
            <text:p>923.5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3074" calcext:value-type="float">
            <text:p>3,074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315.5" calcext:value-type="float" table:number-columns-spanned="3" table:number-rows-spanned="1">
            <text:p>3,315.5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1991" calcext:value-type="float">
            <text:p>1,991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2305.5" calcext:value-type="float">
            <text:p>2,305.5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45" calcext:value-type="float" table:number-columns-spanned="3" table:number-rows-spanned="1">
            <text:p>1,645.00</text:p>
          </table:table-cell>
          <table:covered-table-cell table:number-columns-repeated="2"/>
          <table:table-cell table:style-name="ce3" office:value-type="string" calcext:value-type="string">
            <text:p>108/09/12</text:p>
          </table:table-cell>
          <table:table-cell table:style-name="ce12" office:value-type="float" office:value="1243" calcext:value-type="float">
            <text:p>1,24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3</text:p>
          </table:table-cell>
          <table:table-cell table:style-name="ce12" office:value-type="float" office:value="1217" calcext:value-type="float">
            <text:p>1,217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6</text:p>
          </table:table-cell>
          <table:table-cell table:style-name="ce12" office:value-type="float" office:value="2645.5" calcext:value-type="float">
            <text:p>2,645.5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7</text:p>
          </table:table-cell>
          <table:table-cell table:style-name="ce12" office:value-type="float" office:value="926" calcext:value-type="float">
            <text:p>926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64" calcext:value-type="float" table:number-columns-spanned="3" table:number-rows-spanned="1">
            <text:p>22,36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56" calcext:value-type="float">
            <text:p>25,7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6" calcext:value-type="float">
            <text:p>2,4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2" calcext:value-type="float">
            <text:p>2,1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554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