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23.5" calcext:value-type="float" table:number-columns-spanned="3" table:number-rows-spanned="1">
            <text:p>923.5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1217" calcext:value-type="float">
            <text:p>1,217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9.5" calcext:value-type="float" table:number-columns-spanned="3" table:number-rows-spanned="1">
            <text:p>25,72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95.5" calcext:value-type="float">
            <text:p>22,29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0" calcext:value-type="float">
            <text:p>2,4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6" calcext:value-type="float">
            <text:p>2,1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47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