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tru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true"/>
    </style:style>
    <style:style style:name="ro14" style:family="table-row">
      <style:table-row-properties style:row-height="5.98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4714.5" calcext:value-type="float">
            <text:p>4,714.5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2049" calcext:value-type="float">
            <text:p>2,049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3074" calcext:value-type="float">
            <text:p>3,074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1991" calcext:value-type="float">
            <text:p>1,991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2305.5" calcext:value-type="float">
            <text:p>2,305.5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243" calcext:value-type="float">
            <text:p>1,24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315.5" calcext:value-type="float" table:number-columns-spanned="3" table:number-rows-spanned="1">
            <text:p>3,315.5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28.5" calcext:value-type="float" table:number-columns-spanned="3" table:number-rows-spanned="1">
            <text:p>26,92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84.5" calcext:value-type="float">
            <text:p>21,08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7" calcext:value-type="float">
            <text:p>2,4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3" calcext:value-type="float">
            <text:p>2,1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29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document-statistic meta:table-count="1" meta:cell-count="409" meta:object-count="0"/>
  </office:meta>
</office:document-meta>
</file>