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1308" calcext:value-type="float" table:number-columns-spanned="3" table:number-rows-spanned="1">
            <text:p>1,308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21" calcext:value-type="float" table:number-columns-spanned="3" table:number-rows-spanned="1">
            <text:p>36,32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684" calcext:value-type="float">
            <text:p>12,6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7" calcext:value-type="float">
            <text:p>2,2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>
            <text:p>2,1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770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