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1308" calcext:value-type="float" table:number-columns-spanned="3" table:number-rows-spanned="1">
            <text:p>1,308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415" calcext:value-type="float" table:number-columns-spanned="3" table:number-rows-spanned="1">
            <text:p>38,41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645" calcext:value-type="float">
            <text:p>10,6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4" calcext:value-type="float">
            <text:p>2,2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81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