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7</text:p>
          </table:table-cell>
          <table:table-cell table:style-name="ce6" office:value-type="float" office:value="4870.5" calcext:value-type="float" table:number-columns-spanned="3" table:number-rows-spanned="1">
            <text:p>4,870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317.5" calcext:value-type="float">
            <text:p>2,317.5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08</text:p>
          </table:table-cell>
          <table:table-cell table:style-name="ce6" office:value-type="float" office:value="2094" calcext:value-type="float" table:number-columns-spanned="3" table:number-rows-spanned="1">
            <text:p>2,094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2654" calcext:value-type="float">
            <text:p>2,654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1308" calcext:value-type="float" table:number-columns-spanned="3" table:number-rows-spanned="1">
            <text:p>1,308.0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2653.5" calcext:value-type="float" table:number-columns-spanned="3" table:number-rows-spanned="1">
            <text:p>2,653.50</text:p>
          </table:table-cell>
          <table:covered-table-cell table:number-columns-repeated="2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1645" calcext:value-type="float" table:number-columns-spanned="3" table:number-rows-spanned="1">
            <text:p>1,645.00</text:p>
          </table:table-cell>
          <table:covered-table-cell table:number-columns-repeated="2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285.5" calcext:value-type="float" table:number-columns-spanned="3" table:number-rows-spanned="1">
            <text:p>43,285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955.5" calcext:value-type="float">
            <text:p>5,95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5" calcext:value-type="float">
            <text:p>3,05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21" calcext:value-type="float">
            <text:p>2,2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0</text:p>
          </table:table-cell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3" table:number-rows-spanned="1">
            <text:p>1,5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6" calcext:value-type="float">
            <text:p>2,1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994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