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3819.5" calcext:value-type="float" table:number-columns-spanned="3" table:number-rows-spanned="1">
            <text:p>3,819.50</text:p>
          </table:table-cell>
          <table:covered-table-cell table:number-columns-repeated="2"/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12/02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8/06</text:p>
          </table:table-cell>
          <table:table-cell table:style-name="ce6" office:value-type="float" office:value="1030" calcext:value-type="float" table:number-columns-spanned="3" table:number-rows-spanned="1">
            <text:p>1,030.00</text:p>
          </table:table-cell>
          <table:covered-table-cell table:number-columns-repeated="2"/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1/04</text:p>
          </table:table-cell>
          <table:table-cell table:style-name="ce12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12/03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07</text:p>
          </table:table-cell>
          <table:table-cell table:style-name="ce6" office:value-type="float" office:value="4870.5" calcext:value-type="float" table:number-columns-spanned="3" table:number-rows-spanned="1">
            <text:p>4,870.50</text:p>
          </table:table-cell>
          <table:covered-table-cell table:number-columns-repeated="2"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11/0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0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08</text:p>
          </table:table-cell>
          <table:table-cell table:style-name="ce6" office:value-type="float" office:value="2094" calcext:value-type="float" table:number-columns-spanned="3" table:number-rows-spanned="1">
            <text:p>2,094.00</text:p>
          </table:table-cell>
          <table:covered-table-cell table:number-columns-repeated="2"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11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0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09</text:p>
          </table:table-cell>
          <table:table-cell table:style-name="ce6" office:value-type="float" office:value="1308" calcext:value-type="float" table:number-columns-spanned="3" table:number-rows-spanned="1">
            <text:p>1,308.00</text:p>
          </table:table-cell>
          <table:covered-table-cell table:number-columns-repeated="2"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 table:style-name="ce3" office:value-type="string" calcext:value-type="string">
            <text:p>108/11/0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09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2322" calcext:value-type="float" table:number-columns-spanned="3" table:number-rows-spanned="1">
            <text:p>2,322.00</text:p>
          </table:table-cell>
          <table:covered-table-cell table:number-columns-repeated="2"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928" calcext:value-type="float" table:number-columns-spanned="3" table:number-rows-spanned="1">
            <text:p>1,928.00</text:p>
          </table:table-cell>
          <table:covered-table-cell table:number-columns-repeated="2"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11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2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2861.5" calcext:value-type="float" table:number-columns-spanned="3" table:number-rows-spanned="1">
            <text:p>2,861.50</text:p>
          </table:table-cell>
          <table:covered-table-cell table:number-columns-repeated="2"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08/11/1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1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1226" calcext:value-type="float" table:number-columns-spanned="3" table:number-rows-spanned="1">
            <text:p>1,226.00</text:p>
          </table:table-cell>
          <table:covered-table-cell table:number-columns-repeated="2"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11/13</text:p>
          </table:table-cell>
          <table:table-cell table:style-name="ce12" office:value-type="float" office:value="402" calcext:value-type="float">
            <text:p>402.00</text:p>
          </table:table-cell>
          <table:table-cell/>
          <table:table-cell table:style-name="ce3" office:value-type="string" calcext:value-type="string">
            <text:p>108/12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1220" calcext:value-type="float" table:number-columns-spanned="3" table:number-rows-spanned="1">
            <text:p>1,220.00</text:p>
          </table:table-cell>
          <table:covered-table-cell table:number-columns-repeated="2"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 table:style-name="ce3" office:value-type="string" calcext:value-type="string">
            <text:p>108/11/1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2578.5" calcext:value-type="float" table:number-columns-spanned="3" table:number-rows-spanned="1">
            <text:p>2,578.50</text:p>
          </table:table-cell>
          <table:covered-table-cell table:number-columns-repeated="2"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8/11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17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787" calcext:value-type="float" table:number-columns-spanned="3" table:number-rows-spanned="1">
            <text:p>787.00</text:p>
          </table:table-cell>
          <table:covered-table-cell table:number-columns-repeated="2"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 table:style-name="ce3" office:value-type="string" calcext:value-type="string">
            <text:p>108/11/1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18</text:p>
          </table:table-cell>
          <table:table-cell/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947" calcext:value-type="float" table:number-columns-spanned="3" table:number-rows-spanned="1">
            <text:p>947.00</text:p>
          </table:table-cell>
          <table:covered-table-cell table:number-columns-repeated="2"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 table:style-name="ce3" office:value-type="string" calcext:value-type="string">
            <text:p>108/11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2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877" calcext:value-type="float" table:number-columns-spanned="3" table:number-rows-spanned="1">
            <text:p>877.00</text:p>
          </table:table-cell>
          <table:covered-table-cell table:number-columns-repeated="2"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11/20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2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902.5" calcext:value-type="float" table:number-columns-spanned="3" table:number-rows-spanned="1">
            <text:p>902.50</text:p>
          </table:table-cell>
          <table:covered-table-cell table:number-columns-repeated="2"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8/11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8/11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5320.5" calcext:value-type="float" table:number-columns-spanned="3" table:number-rows-spanned="1">
            <text:p>5,320.50</text:p>
          </table:table-cell>
          <table:covered-table-cell table:number-columns-repeated="2"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8/11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6679" calcext:value-type="float" table:number-columns-spanned="3" table:number-rows-spanned="1">
            <text:p>6,679.00</text:p>
          </table:table-cell>
          <table:covered-table-cell table:number-columns-repeated="2"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1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062.5" calcext:value-type="float" table:number-columns-spanned="3" table:number-rows-spanned="1">
            <text:p>3,062.50</text:p>
          </table:table-cell>
          <table:covered-table-cell table:number-columns-repeated="2"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2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9</text:p>
          </table:table-cell>
          <table:table-cell table:style-name="ce6" office:value-type="float" office:value="2653.5" calcext:value-type="float" table:number-columns-spanned="3" table:number-rows-spanned="1">
            <text:p>2,653.50</text:p>
          </table:table-cell>
          <table:covered-table-cell table:number-columns-repeated="2"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30</text:p>
          </table:table-cell>
          <table:table-cell table:style-name="ce6" office:value-type="float" office:value="1645" calcext:value-type="float" table:number-columns-spanned="3" table:number-rows-spanned="1">
            <text:p>1,645.00</text:p>
          </table:table-cell>
          <table:covered-table-cell table:number-columns-repeated="2"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2/3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135" calcext:value-type="float" table:number-columns-spanned="3" table:number-rows-spanned="1">
            <text:p>48,135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941" calcext:value-type="float">
            <text:p>2,9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5" calcext:value-type="float">
            <text:p>3,05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15" calcext:value-type="float">
            <text:p>2,21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1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0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3" table:number-rows-spanned="1">
            <text:p>1,5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117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3" meta:object-count="0"/>
    <meta:generator>NDC_ODF_Application_Tools/1.0.3$Windows_X86_64 LibreOffice_project/8ad3e16aadc5e73175a2d44b1abec8638aa18880</meta:generator>
  </office:meta>
</office:document-meta>
</file>