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66" calcext:value-type="float">
            <text:p>1,666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1220" calcext:value-type="float">
            <text:p>1,220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2578.5" calcext:value-type="float">
            <text:p>2,578.5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787" calcext:value-type="float">
            <text:p>787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947" calcext:value-type="float">
            <text:p>947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877" calcext:value-type="float">
            <text:p>877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902.5" calcext:value-type="float">
            <text:p>902.5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5320.5" calcext:value-type="float">
            <text:p>5,320.5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887.5" calcext:value-type="float" table:number-columns-spanned="3" table:number-rows-spanned="1">
            <text:p>9,88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678.5" calcext:value-type="float">
            <text:p>37,67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48" calcext:value-type="float">
            <text:p>2,9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1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2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3" calcext:value-type="float">
            <text:p>1,5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363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