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947" calcext:value-type="float">
            <text:p>947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877" calcext:value-type="float">
            <text:p>877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210" calcext:value-type="float" table:number-columns-spanned="3" table:number-rows-spanned="1">
            <text:p>16,21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443.5" calcext:value-type="float">
            <text:p>31,44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9" calcext:value-type="float">
            <text:p>1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42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